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Lange Blokweg 41a, 4301NW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intrekken omgevingsvergunningZaaknummer: 1703532Datum besluit: 27 juni 2026  </text:p>
            <text:p text:style-name="common-al"/>
            <text:p text:style-name="last-al">Besluit intrekking omgevingsvergunning Lange Blokweg 41a in ZierikzeeBurgemeester en wethouders van Schouwen-Duiveland hebben besloten de omgevingsvergunning van Agri Groep Zeeland B.V. volledig in te trekken. Het gaat om een omgevingsvergunning voor een varkenshouderij op de locatie Lange Blokweg 41a in Zierikzee.Besluit bekijkenU kunt het besluit digitaal bekijken van 16 mei 2026 tot en met 26 juni 2026.Mocht de bovenstaande link niet werken, dan kunt u dit besluit ook bekijken door naar de website van RUD Zeeland te gaan (www.rud-zeeland.nl). U klikt daar op “Actueel” en u klikt vervolgens op “Lopende besluiten”. Onderaan die pagina kunt klikken op de knop “Lopende besluiten inzien”. In dit loket kunt u het besluit bekijken in het dossier: “Besluit intrekken omgevingsvergunning Lange Blokweg 41a Zierikzee”.Wanneer u het besluit wilt bekijken in het gemeentehuis van Schouwen-Duiveland, dan kunt u contact opnemen met RUD Zeeland via frontoffice@rud-zeeland.nl of via tel. 085-0878331.Beroepschrift indienenWanneer u belanghebbende bent of wanneer u een niet-belanghebbende bent die eerder een ontvankelijke zienswijze heeft ingediend tegen het ontwerpbesluit, kunt u tot en met 26 juni 2026 tegen het besluit in beroep gaan. Dat doet u bij:De rechtbank Zeeland-West Brabant Team bestuursrecht Postbus 90006 4800 PA BredaU kunt ook online een beroepschrift indienen via de website: https://www.rechtspraak.nl/.Voorlopige voorziening indienenHet besluit treedt op 27 juni 2026 in werking, tenzij een voorlopige voorziening is aangevraagd. Dit kan bij de voorzieningenrechter van de afdeling bestuursrecht van de rechtbank Zeeland-West Brabant, locatie Breda, team bestuursrecht, Postbus 90006, 4800 PA Breda. U kunt ook online een voorlopige voorziening aanvragen via de website: https://www.rechtspraak.nl/. Voor meer informatie kunt de rechtbank bellen. Dit kan via het telefoonnummer 088 361 15 53. Voor de behandeling van het verzoek moet u griffierecht betalen.Meer informatieWanneer u vragen heeft over dit besluit, kunt u contact opnemen met RUD Zeeland via frontoffice@rud-zeeland.nl of via tel. 085-0878331. Ook kunt u hier terecht voor een mondelinge toelichting op de stukken.Het besluit staat geregistreerd onder kenmerk: Z2025-000096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616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6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6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703534</meta:user-defined>
    <meta:user-defined meta:name="DCTERMS.abstract">Bekendmaking van Schouwen-Duiveland</meta:user-defined>
    <dc:language>nl</dc:language>
    <meta:user-defined meta:name="OVERHEIDop.locatietype/OVERHEIDop.gebiedsmarkering">Adres</meta:user-defined>
    <meta:user-defined meta:name="DC.title">intrekken omgevingsvergunning Lange Blokweg 41a, 4301NW Zierikzee</meta:user-defined>
    <meta:user-defined meta:name="DCTERMS.W3CDTF/DCTERMS.available">2026-05-13</meta:user-defined>
    <meta:user-defined meta:name="DCTERMS.W3CDTF/OVERHEIDop.jaargang">2026</meta:user-defined>
    <meta:user-defined meta:name="OVERHEIDop.publicationIssue">226167</meta:user-defined>
    <meta:user-defined meta:name="OVERHEIDop.GmbID/DC.identifier">gmb-2026-226167</meta:user-defined>
    <meta:user-defined meta:name="OVERHEIDop.versieInformatie"/>
  </office:meta>
</office:document-meta>
</file>