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aarheezerweg 5a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Drilling4Comfort B.V.</text:p>
            <text:p text:style-name="common-al">Locatie: Maarheezerweg 5a te Bu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 mei 2026</text:p>
            <text:p text:style-name="common-al">DSO-verzoeknummer: 202605030022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008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61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0083 </meta:user-defined>
    <dc:language>nl</dc:language>
    <meta:user-defined meta:name="OVERHEIDop.locatietype/OVERHEIDop.gebiedsmarkering">Adres</meta:user-defined>
    <meta:user-defined meta:name="DC.title">Gemeente Cranendonck, melding Besluit activiteiten leefomgeving, Maarheezerweg 5a, Bud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66</meta:user-defined>
    <meta:user-defined meta:name="OVERHEIDop.GmbID/DC.identifier">gmb-2026-226166</meta:user-defined>
    <meta:user-defined meta:name="OVERHEIDop.versieInformatie"/>
  </office:meta>
</office:document-meta>
</file>