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deeltelijk verleend Van Spilbergenstraat 90-H 1057R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rie bomen staande in de achtertuin</text:p>
            <text:p text:style-name="common-al">Besluit: gedeeltelijk verleend</text:p>
            <text:p text:style-name="common-al">Besluit verzonden op: 11-05-2026</text:p>
            <text:p text:style-name="common-al">Zaakadres: Van Spilbergenstraat 90-H 1057RL Amsterdam</text:p>
            <text:p text:style-name="common-al">Zaaknummer: Z2026-013033</text:p>
            <text:p text:style-name="common-al">DSO-nummer: 202603230105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3033"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1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3033</meta:user-defined>
    <meta:user-defined meta:name="DCTERMS.abstract">(KAP) het kappen van drie bome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deeltelijk verleend Van Spilbergenstraat 90-H 1057RL Amsterdam</meta:user-defined>
    <meta:user-defined meta:name="OVERHEIDop.datumEindeReactietermijn">2026-06-23</meta:user-defined>
    <meta:user-defined meta:name="OVERHEIDop.terinzageleggingBG">https://mijnpublicaties.nl/Publicatie/0d2f2168-e133-45b6-ffaf-08deab3f2019</meta:user-defined>
    <meta:user-defined meta:name="DCTERMS.W3CDTF/DCTERMS.available">2026-05-13</meta:user-defined>
    <meta:user-defined meta:name="DCTERMS.W3CDTF/OVERHEIDop.jaargang">2026</meta:user-defined>
    <meta:user-defined meta:name="OVERHEIDop.publicationIssue">226164</meta:user-defined>
    <meta:user-defined meta:name="OVERHEIDop.GmbID/DC.identifier">gmb-2026-226164</meta:user-defined>
    <meta:user-defined meta:name="OVERHEIDop.versieInformatie"/>
  </office:meta>
</office:document-meta>
</file>