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usdenhof 297 – 377 (Blok N), Liendenhof 115 – 243 (Blok P), Liendenhof 245 – 309 (Blok Q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planmatige onderhouds- en verduurzamingswerkzaamheden Leusdenhof (Blok N), Liendenhof (Blok P) en Liendenhof (Blok Q)</text:p>
            <text:p text:style-name="common-al">Besluit: verleend</text:p>
            <text:p text:style-name="common-al">Besluit verzonden op: 11-05-2026</text:p>
            <text:p text:style-name="common-al">Zaakadres: Leusdenhof 297 – 377 (Blok N), Liendenhof 115 – 243 (Blok P), Liendenhof 245 – 309 (Blok Q)</text:p>
            <text:p text:style-name="common-al">Zaaknummer: Z2026-002987</text:p>
            <text:p text:style-name="common-al">DSO-nummer: 20260122009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298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87</meta:user-defined>
    <meta:user-defined meta:name="DCTERMS.abstract">uitvoeren van planmatige onderhouds- en verduurzamingswerkzaamheden Leusdenhof (Blok N), Liendenhof (Blok P) en Liendenhof (Blok Q)</meta:user-defined>
    <dc:language>nl</dc:language>
    <meta:user-defined meta:name="OVERHEIDop.locatietype/OVERHEIDop.gebiedsmarkering">Vlak</meta:user-defined>
    <meta:user-defined meta:name="DC.title">Besluit omgevingsvergunning reguliere procedure verleend Leusdenhof 297 – 377 (Blok N), Liendenhof 115 – 243 (Blok P), Liendenhof 245 – 309 (Blok Q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63</meta:user-defined>
    <meta:user-defined meta:name="OVERHEIDop.GmbID/DC.identifier">gmb-2026-226163</meta:user-defined>
    <meta:user-defined meta:name="OVERHEIDop.versieInformatie"/>
  </office:meta>
</office:document-meta>
</file>