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IJsvogellaan 77, 2261 DL Leidschendam - kenmerk 00002414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9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1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4737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IJsvogellaan 77, 2261 DL Leidschendam - kenmerk 0000241473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60</meta:user-defined>
    <meta:user-defined meta:name="OVERHEIDop.GmbID/DC.identifier">gmb-2026-226160</meta:user-defined>
    <meta:user-defined meta:name="OVERHEIDop.versieInformatie"/>
  </office:meta>
</office:document-meta>
</file>