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ubileumdag VDZ, Cranevel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ubileumdag VDZ         </text:p>
            <text:p text:style-name="common-al">Datum: 27 juni 2026  </text:p>
            <text:p text:style-name="common-al">Locatie: Cranevelt 3        </text:p>
            <text:p text:style-name="common-al">Dossiernummer: 508068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Cranevelt 3</meta:user-defined>
    <dc:language>nl</dc:language>
    <meta:user-defined meta:name="OVERHEIDop.locatietype/OVERHEIDop.gebiedsmarkering">Adres</meta:user-defined>
    <meta:user-defined meta:name="DC.title">Gemeente Arnhem – Aanvraag evenementenvergunning, Jubileumdag VDZ, Cranevelt 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59</meta:user-defined>
    <meta:user-defined meta:name="OVERHEIDop.GmbID/DC.identifier">gmb-2026-226159</meta:user-defined>
    <meta:user-defined meta:name="OVERHEIDop.versieInformatie"/>
  </office:meta>
</office:document-meta>
</file>