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oedensestraat 10 Horss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Roedensestraat 10, 6631 BG Horssen, het bouwen van een bijgebouw en realiseren inrit, verleend en verzonden op 11 mei 2026.</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6/345277.</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6/345277.</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Het is mogelijk om digitaal bezwaar te maken via <text:a xlink:href="https://eur06.safelinks.protection.outlook.com/?url=http%3A%2F%2Fwww.druten.nl%2Fbezwaar-maken&amp;data=05%7C02%7Cm.arts%40drutenwijchen.nl%7C0239c879bc204b08ac4e08ddfcd2619b%7Ce8643f7d39044ec0b1ed95c4efc67c73%7C0%7C0%7C638944702699906197%7CUnknown%7CTWFpbGZsb3d8eyJFbXB0eU1hcGkiOnRydWUsIlYiOiIwLjAuMDAwMCIsIlAiOiJXaW4zMiIsIkFOIjoiTWFpbCIsIldUIjoyfQ%3D%3D%7C0%7C%7C%7C&amp;sdata=gz3o7f5A8%2B4I9buAdvjQduEb8AHXPwitEqAJEhbsfH8%3D&amp;reserved=0" xlink:type="simple">www.drut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2615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15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15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oedensestraat 10 Horssen</meta:user-defined>
    <meta:user-defined meta:name="DCTERMS.W3CDTF/DCTERMS.available">2026-05-13</meta:user-defined>
    <meta:user-defined meta:name="DCTERMS.W3CDTF/OVERHEIDop.jaargang">2026</meta:user-defined>
    <meta:user-defined meta:name="OVERHEIDop.publicationIssue">226157</meta:user-defined>
    <meta:user-defined meta:name="OVERHEIDop.GmbID/DC.identifier">gmb-2026-226157</meta:user-defined>
    <meta:user-defined meta:name="OVERHEIDop.versieInformatie"/>
  </office:meta>
</office:document-meta>
</file>