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unchon Sale en culturele education, Ruitenberg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unchon Sale en culturele education      </text:p>
            <text:p text:style-name="common-al">Datum: 23 mei 2026 </text:p>
            <text:p text:style-name="common-al">Locatie: Ruitenberglaan 31     </text:p>
            <text:p text:style-name="common-al">Dossiernummer: 507794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31</meta:user-defined>
    <dc:language>nl</dc:language>
    <meta:user-defined meta:name="OVERHEIDop.locatietype/OVERHEIDop.gebiedsmarkering">Adres</meta:user-defined>
    <meta:user-defined meta:name="DC.title">Gemeente Arnhem – Aanvraag evenementenvergunning, Lunchon Sale en culturele education, Ruitenberglaan 3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53</meta:user-defined>
    <meta:user-defined meta:name="OVERHEIDop.GmbID/DC.identifier">gmb-2026-226153</meta:user-defined>
    <meta:user-defined meta:name="OVERHEIDop.versieInformatie"/>
  </office:meta>
</office:document-meta>
</file>