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226 in AMSTERDAM</text:p>
            <text:p text:style-name="common-al">Looptijd :19-01-2026 t/m 21-01-2026</text:p>
            <text:p text:style-name="common-al">Verzonden naar aanvrager op: 15-01-2026</text:p>
            <text:p text:style-name="common-al">Kenmerk gemeente: Z/25/3060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7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58</meta:user-defined>
    <meta:user-defined meta:name="DCTERMS.abstract">Object,Gerard Doustraat 226 H 1073XC, 20260119, Gerard Doustraat ter hoogte van nummer: 226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22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15</meta:user-defined>
    <meta:user-defined meta:name="OVERHEIDop.GmbID/DC.identifier">gmb-2026-22615</meta:user-defined>
    <meta:user-defined meta:name="OVERHEIDop.versieInformatie"/>
  </office:meta>
</office:document-meta>
</file>