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- 21 juli 2026 - Object - Vossenpelssestraat 16 te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5-2026</text:p>
            <text:p text:style-name="common-al">
            <text:span text:style-name="nadrukvet">Omschrijving: </text:span>Vergunning langs de 4-daagse route (Vossenpelssestraat 16 6663 KC  LEN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25858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27-02-2026</text:p>
            <text:p text:style-name="common-al">
            <text:span text:style-name="nadrukvet">Definitieve beschikking verzonden: </text:span>11-05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2-06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mei 2026 tot en met 22 jun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25858/8f5cdde0-0547-4adc-b71f-5c7e9b7b5542.pdf" xlink:type="simple">https://besluitenapv.nijmegen.nl/ZD2600025858/8f5cdde0-0547-4adc-b71f-5c7e9b7b5542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6149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14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14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- 21 juli 2026 - Object - Vossenpelssestraat 16 te LENT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149</meta:user-defined>
    <meta:user-defined meta:name="OVERHEIDop.GmbID/DC.identifier">gmb-2026-226149</meta:user-defined>
    <meta:user-defined meta:name="OVERHEIDop.versieInformatie"/>
  </office:meta>
</office:document-meta>
</file>