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Karel van de Woestijnestraat 1-H en 9-H 1064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gemeenschappelijke tuin van de woningbouwvereniging op de locaties t.h.v. Karel van de Woestijnestraat 1-H en 9-H</text:p>
            <text:p text:style-name="common-al">Zaakadres: Karel van de Woestijnestraat 9-H 1064VB Amsterdam</text:p>
            <text:p text:style-name="common-al">Datum ontvangst: 21-04-2026</text:p>
            <text:p text:style-name="common-al">Zaaknummer: Z2026-017790</text:p>
            <text:p text:style-name="common-al">DSO-nummer: 2026042101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790</meta:user-defined>
    <meta:user-defined meta:name="DCTERMS.abstract">vellen van 2 houtopstanden in de gemeenschappelijke tuin van de woningbouwvereniging op de locaties t.h.v. Karel van de Woestijnestraat 1-H en 9-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Karel van de Woestijnestraat 1-H en 9-H 1064VB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45</meta:user-defined>
    <meta:user-defined meta:name="OVERHEIDop.GmbID/DC.identifier">gmb-2026-226145</meta:user-defined>
    <meta:user-defined meta:name="OVERHEIDop.versieInformatie"/>
  </office:meta>
</office:document-meta>
</file>