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puincontainer van 12 m3, 6 m lang, 2 m breed en 1 m hoog op de weg tegenover Hagelkruis 2 Bergeijk van 13 mei tot en met 26 mei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66</text:p>
            <text:p text:style-name="common-al">Plaats/adres: Hagelkruis 2 5571PC Bergeijk, [Bergeijk D 3412 ] Bergeijk D 3412</text:p>
            <text:p text:style-name="common-al">Omschrijving: Plaatsen puincontainer van 12 m3, 6 m Lang, 2 m breed en 1 m hoog op de weg tegenover Hagelkruis 2 Bergeijk van 13 mei tot en met 26 mei 2026.</text:p>
            <text:p text:style-name="common-al">Activiteit(en): Gebruik openbare ruimte</text:p>
            <text:p text:style-name="common-al">Het besluit is verstuurd op <text:span text:style-name="nadrukvet">11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1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66</meta:user-defined>
    <meta:user-defined meta:name="DCTERMS.abstract">Plaatsen puincontainer van 12 m3, 6 m Lang, 2 m breed en 1 m hoog op de weg tegenover Hagelkruis 2 Bergeijk van 13 mei tot en met 26 mei 2026.</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puincontainer van 12 m3, 6 m lang, 2 m breed en 1 m hoog op de weg tegenover Hagelkruis 2 Bergeijk van 13 mei tot en met 26 mei 2026.</meta:user-defined>
    <meta:user-defined meta:name="DCTERMS.W3CDTF/DCTERMS.available">2026-05-13</meta:user-defined>
    <meta:user-defined meta:name="DCTERMS.W3CDTF/OVERHEIDop.jaargang">2026</meta:user-defined>
    <meta:user-defined meta:name="OVERHEIDop.publicationIssue">226140</meta:user-defined>
    <meta:user-defined meta:name="OVERHEIDop.GmbID/DC.identifier">gmb-2026-226140</meta:user-defined>
    <meta:user-defined meta:name="OVERHEIDop.versieInformatie"/>
  </office:meta>
</office:document-meta>
</file>