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euwerikenlaan 16, 2111HB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mei 2026 een aanvraag omgevingsvergunning voor het plaatsen van twee dakkapellen op het adres Leeuwerikenlaan 16, 2111HB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613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8</meta:user-defined>
    <meta:user-defined meta:name="DCTERMS.abstract">Betreft: aanvraag op het adres Leeuwerikenlaan 16, 2111HB Aerdenhout voor Leeuwerikenlaan 16 dakkapellen</meta:user-defined>
    <dc:language>nl</dc:language>
    <meta:user-defined meta:name="OVERHEIDop.locatietype/OVERHEIDop.gebiedsmarkering">Vlak</meta:user-defined>
    <meta:user-defined meta:name="DC.title">Aanvraag omgevingsvergunning voor Leeuwerikenlaan 16, 2111HB Aerdenhou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39</meta:user-defined>
    <meta:user-defined meta:name="OVERHEIDop.GmbID/DC.identifier">gmb-2026-226139</meta:user-defined>
    <meta:user-defined meta:name="OVERHEIDop.versieInformatie"/>
  </office:meta>
</office:document-meta>
</file>