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paardenfokkerij op de Wakkerendijk 37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20 april 2026 een omgevingsvergunning verleend aan Table Mountain Horses BV te Eemnes voor een paardenfokkerij op de locatie Wakkerendijk 37 in Eemnes. Het gaat om een activiteit zoals beschreven in artikel 3.200 van het Besluit activiteiten leefomgeving (Bal).</text:p>
            <text:p text:style-name="common-al">
            <text:span text:style-name="nadrukvet">Inwerkingtreding</text:span>
          </text:p>
            <text:p text:style-name="common-al">Het besluit is op 20 april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een bezwaarschrift indienen. Om digitaal bezwaar te maken, heeft u uw DigiD nodig. Dit is uw elektronische handtekening. Het online formulier vindt u op <text:a xlink:href="https://www.eemnes.nl/bezwaar-maken-besluit-gemeente" xlink:type="simple">de pagina ‘Bezwaar maken’ </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
            <text:p text:style-name="common-al">Wie belanghebbende is, leggen wij hieronder uit. De termijn voor het indienen van een bezwaarschrift is 6 weken. Deze termijn begint op de dag nadat het besluit is verzonden. Het besluit is op 20 april 2026 verzonden. Dit betekent dat uiterlijk op 1 juni 2026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12362.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61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omgevingsvergunning paardenfokkerij op de Wakkerendijk 37 in Eemnes</meta:user-defined>
    <meta:user-defined meta:name="DCTERMS.W3CDTF/DCTERMS.available">2026-05-13</meta:user-defined>
    <meta:user-defined meta:name="DCTERMS.W3CDTF/OVERHEIDop.jaargang">2026</meta:user-defined>
    <meta:user-defined meta:name="OVERHEIDop.publicationIssue">226137</meta:user-defined>
    <meta:user-defined meta:name="OVERHEIDop.GmbID/DC.identifier">gmb-2026-226137</meta:user-defined>
    <meta:user-defined meta:name="OVERHEIDop.versieInformatie"/>
  </office:meta>
</office:document-meta>
</file>