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poel - 't Pad 5, 9365TA Niebert, Marum (MRM01) A 394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ei 2026 een besluit genomen op de aanvraag met zaaknummer 2026191072 voor het aanleggen van een poel op locatie 't Pad 5, 9365TA Niebert, Marum (MRM01) A 3947. De vergunning is geweigerd (vergunningvrij). Het besluit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1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072</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aanleggen van een poel - 't Pad 5, 9365TA Niebert, Marum (MRM01) A 3947</meta:user-defined>
    <meta:user-defined meta:name="DCTERMS.W3CDTF/DCTERMS.available">2026-05-13</meta:user-defined>
    <meta:user-defined meta:name="DCTERMS.W3CDTF/OVERHEIDop.jaargang">2026</meta:user-defined>
    <meta:user-defined meta:name="OVERHEIDop.publicationIssue">226136</meta:user-defined>
    <meta:user-defined meta:name="OVERHEIDop.GmbID/DC.identifier">gmb-2026-226136</meta:user-defined>
    <meta:user-defined meta:name="OVERHEIDop.versieInformatie"/>
  </office:meta>
</office:document-meta>
</file>