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Zouavenweg 10, 6019 AV te Ohé en Laak / Maasgouw / bekendgemaakt op 30 april 2026 / het verduurzamen van de woning / Activiteit: Bouwactiviteit (Omgevingsplan)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Zouavenweg 10, 6019 AV te Ohé en Laak / Maasgouw / bekendgemaakt op 30 april 2026 / het verduurzamen van de woning / Activiteit: Bouwactiviteit (Omgevingsplan)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1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Zouavenweg 10, 6019 AV te Ohé en Laak / Maasgouw / bekendgemaakt op 30 april 2026 / het verduurzamen van de woning / Activiteit: Bouwactiviteit (Omgevingsplan) / Activiteit: Technische bouwactivite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31</meta:user-defined>
    <meta:user-defined meta:name="OVERHEIDop.GmbID/DC.identifier">gmb-2026-226131</meta:user-defined>
    <meta:user-defined meta:name="OVERHEIDop.versieInformatie"/>
  </office:meta>
</office:document-meta>
</file>