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e digitale reclamevitrine aan Breestraat 6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86 Breestraat 60 te Beverwijk, </text:span>realiseren vrijstaande digitale reclamevitrine, ontvangen op 5 mei 2026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5-05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613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3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86 </meta:user-defined>
    <dc:language>nl</dc:language>
    <meta:user-defined meta:name="OVERHEIDop.locatietype/OVERHEIDop.gebiedsmarkering">Adres</meta:user-defined>
    <meta:user-defined meta:name="DC.title">Aanvraag vergunning voor het realiseren van een vrijstaande digitale reclamevitrine aan Breestraat 60 te Beverw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130</meta:user-defined>
    <meta:user-defined meta:name="OVERHEIDop.GmbID/DC.identifier">gmb-2026-226130</meta:user-defined>
    <meta:user-defined meta:name="OVERHEIDop.versieInformatie"/>
  </office:meta>
</office:document-meta>
</file>