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Heel / Maasgouw / bekendgemaakt op 4 mei 2026 / het organiseren en houden van een loterij op 21 augustus 2026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Heel / Maasgouw / bekendgemaakt op 4 mei 2026 / het organiseren en houden van een loterij op 21 augustus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1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Heel / Maasgouw / bekendgemaakt op 4 mei 2026 / het organiseren en houden van een loterij op 21 augustus 2026 / Activiteit: Klein kanssp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29</meta:user-defined>
    <meta:user-defined meta:name="OVERHEIDop.GmbID/DC.identifier">gmb-2026-226129</meta:user-defined>
    <meta:user-defined meta:name="OVERHEIDop.versieInformatie"/>
  </office:meta>
</office:document-meta>
</file>