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text:p>
            <text:list text:style-name="id1-3-2-1-1-2">
              <text:list-item text:style-override="id1-3-2-1-1-2-1">
                <text:number>1.</text:number>
                <text:p text:style-name="al">M. Verhage, voor het perceel Henricusdijk, ter hoogte van de Stampershoekweg te Oostburg, kadastraal bekend onder het nummer OBG P 1939 </text:p>
              </text:list-item>
              <text:list-item text:style-override="id1-3-2-1-1-2-2">
                <text:number>2.</text:number>
                <text:p text:style-name="al">Maatschap Lambregts-Verkruijsse, voor het perceel Zevenhofstedenstraat te Waterlandkerkje, kadastraal bekend onder het nummer OBG N 1464 </text:p>
              </text:list-item>
              <text:list-item text:style-override="id1-3-2-1-1-2-3">
                <text:number>3.</text:number>
                <text:p text:style-name="al">F. van Landschoot, voor het perceel Blauweweg te Sluis, kadastraal bekend onder het nummer SLU O 270 </text:p>
              </text:list-item>
              <text:list-item text:style-override="id1-3-2-1-1-2-4">
                <text:number>4.</text:number>
                <text:p text:style-name="al">P. Lako, voor het perceel Jongbaarsandedijk te Breskens, kadastraal bekend onder het nummer OBG L 1644 </text:p>
              </text:list-item>
              <text:list-item text:style-override="id1-3-2-1-1-2-5">
                <text:number>5.</text:number>
                <text:p text:style-name="al">R. Blomme, voor het perceel Biezenstraat te Eede, kadastraal bekend onder het nummer ADB K 499 </text:p>
              </text:list-item>
              <text:list-item text:style-override="id1-3-2-1-1-2-6">
                <text:number>6.</text:number>
                <text:p text:style-name="al">F. van Bellegem, voor het perceel Bewester Eede te Sluis, kadastraal bekend onder het nummer SLU O 533 </text:p>
              </text:list-item>
              <text:list-item text:style-override="id1-3-2-1-1-2-7">
                <text:number>7.</text:number>
                <text:p text:style-name="al">D.E. Dekker, voor het perceel Zandstraat te Sluis, kadastraal bekend onder het nummer SLU N 554 </text:p>
              </text:list-item>
              <text:list-item text:style-override="id1-3-2-1-1-2-8">
                <text:number>8.</text:number>
                <text:p text:style-name="al">P. de Smet, voor het perceel Roomspolderdijk te Heille, kadastraal bekend onder het nummer SLU N 660 </text:p>
              </text:list-item>
              <text:list-item text:style-override="id1-3-2-1-1-2-9">
                <text:number>9.</text:number>
                <text:p text:style-name="al">C.A. Oosterling-Versluijs, voor het perceel Oranjedijk te Waterlandkerkje, kadastraal bekend onder het nummer OBG N 1314 </text:p>
              </text:list-item>
              <text:list-item text:style-override="id1-3-2-1-1-2-10">
                <text:number>10.</text:number>
                <text:p text:style-name="al">F. Onderdonck, voor het perceel Papenpolderdijk te Sluis, kadastraal bekend onder het nummer SLU N 695 </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 </text:p>
            <text:p text:style-name="last-al">Tegen deze melding is het niet mogelijk om bezwaar in te dienen. Er kan wel een klacht worden neergelegd bij een vermeende overtreding van de voorschriften. </text:p>
            <text:p text:style-name="tekst_bottom"/>
          </text:section>
        </text:section>
        <text:section text:name="zakelijke-mededeling-sluiting_id1-3-2-2" text:style-name="zakelijke-mededeling-sluiting">
          <text:section text:name="gegeven_id1-3-2-2-1" text:style-name="gegeven">
            <text:p text:style-name="dagtekening">
            <text:span text:style-name="plaats">Oostburg, 13 mei 2026 BURGEMEESTER EN WETHOUDERS VAN SLUIS, Namens dezen, Hoofd afdeling Externe Dienstverlening, J. van Veen – ‘t Ho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61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en Wet milieubeheer</meta:user-defined>
    <meta:user-defined meta:name="DCTERMS.W3CDTF/DCTERMS.available">2026-05-13</meta:user-defined>
    <meta:user-defined meta:name="DCTERMS.W3CDTF/OVERHEIDop.jaargang">2026</meta:user-defined>
    <meta:user-defined meta:name="OVERHEIDop.publicationIssue">226127</meta:user-defined>
    <meta:user-defined meta:name="OVERHEIDop.GmbID/DC.identifier">gmb-2026-226127</meta:user-defined>
    <meta:user-defined meta:name="OVERHEIDop.versieInformatie"/>
  </office:meta>
</office:document-meta>
</file>