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58 3022EA Rotterdam, het kappen van 3 bomen vanwege herinrichting, Z2026-0028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855/2026030301402</text:span>, heeft verleend voor Kappen. <text:span text:style-name="nadrukcur">(Grondslag: Omgevingswet, artikel 5.1)</text:span></text:p>
            <text:p text:style-name="common-al">De aanvraag betreft Kapvergunning bomen bouwinrit Marnix Gymnasium op de locatie Essenburgsingel 58 3022EA Rotterdam.</text:p>
            <text:p text:style-name="common-al">Het betreft het kappen van 3 bomen vanwege herinrichting. Er geldt een herplantplicht voor 3 bomen.</text:p>
            <text:p text:style-name="common-al">Het geanonimiseerde besluit is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1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855</meta:user-defined>
    <meta:user-defined meta:name="DCTERMS.abstract">Kapvergunning bomen bouwinrit Marnix Gymnasi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ssenburgsingel 58 3022EA Rotterdam, het kappen van 3 bomen vanwege herinrichting, Z2026-002855</meta:user-defined>
    <meta:user-defined meta:name="OVERHEIDop.datumEindeReactietermijn">2026-06-23</meta:user-defined>
    <meta:user-defined meta:name="OVERHEIDop.terinzageleggingBG">https://mijnpublicaties.nl/Publicatie/862ce3ad-24f9-4e86-ffad-08deab3f2019</meta:user-defined>
    <meta:user-defined meta:name="DCTERMS.W3CDTF/DCTERMS.available">2026-05-13</meta:user-defined>
    <meta:user-defined meta:name="DCTERMS.W3CDTF/OVERHEIDop.jaargang">2026</meta:user-defined>
    <meta:user-defined meta:name="OVERHEIDop.publicationIssue">226126</meta:user-defined>
    <meta:user-defined meta:name="OVERHEIDop.GmbID/DC.identifier">gmb-2026-226126</meta:user-defined>
    <meta:user-defined meta:name="OVERHEIDop.versieInformatie"/>
  </office:meta>
</office:document-meta>
</file>