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tzanghlaan 2A 105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, verdiepte kelderbak binnen de bestaande buitengevels ten behoeve van funderingsherstel</text:p>
            <text:p text:style-name="common-al">Zaakadres: Wiltzanghlaan 2A 1055KH Amsterdam</text:p>
            <text:p text:style-name="common-al">Datum ontvangst: 04-04-2026</text:p>
            <text:p text:style-name="common-al">Zaaknummer: Z2026-015227</text:p>
            <text:p text:style-name="common-al">DSO-nummer: 20260404002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1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27</meta:user-defined>
    <meta:user-defined meta:name="DCTERMS.abstract">realiseren van een nieuwe, verdiepte kelderbak binnen de bestaande buitengevels ten behoeve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tzanghlaan 2A 1055K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19</meta:user-defined>
    <meta:user-defined meta:name="OVERHEIDop.GmbID/DC.identifier">gmb-2026-226119</meta:user-defined>
    <meta:user-defined meta:name="OVERHEIDop.versieInformatie"/>
  </office:meta>
</office:document-meta>
</file>