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Theresiastraat, 2593 AN 's-Gravenhage, Theresiastraat, 2593 AX 's-Gravenhage, Koningin Marialaan, 2595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rees Muziek Feest op 11 juli 2026</text:p>
            <text:p text:style-name="common-al"/>
            <text:p text:style-name="common-al">Ons kenmerk: VTH2026-52626</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Theresiastraat, 2593 AN 's-Gravenhage, Theresiastraat, 2593 AX 's-Gravenhage, Koningin Marialaan, 2595 G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626</meta:user-defined>
    <meta:user-defined meta:name="DCTERMS.abstract">A - Trees Muziek Feest op 11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Theresiastraat, 2593 AN 's-Gravenhage, Theresiastraat, 2593 AX 's-Gravenhage, Koningin Marialaan, 2595 GA 's-Gravenhage</meta:user-defined>
    <meta:user-defined meta:name="DCTERMS.W3CDTF/DCTERMS.available">2026-05-13</meta:user-defined>
    <meta:user-defined meta:name="DCTERMS.W3CDTF/OVERHEIDop.jaargang">2026</meta:user-defined>
    <meta:user-defined meta:name="OVERHEIDop.publicationIssue">226113</meta:user-defined>
    <meta:user-defined meta:name="OVERHEIDop.GmbID/DC.identifier">gmb-2026-226113</meta:user-defined>
    <meta:user-defined meta:name="OVERHEIDop.versieInformatie"/>
  </office:meta>
</office:document-meta>
</file>