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bedrijfsunits van het Layers concept (fase II), Schieweg 49 2627A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05-2026 </text:p>
            <text:p text:style-name="common-al">Schieweg 49 2627AT Delft | het bouwen van bedrijfsunits van het Layers concept (fase II)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30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11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1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1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06</meta:user-defined>
    <meta:user-defined meta:name="DCTERMS.abstract">Fase II Nieuwbouw Layers Schieweg 49 te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bouwen van bedrijfsunits van het Layers concept (fase II), Schieweg 49 2627AT Delft</meta:user-defined>
    <meta:user-defined meta:name="DCTERMS.W3CDTF/DCTERMS.available">2026-05-13</meta:user-defined>
    <meta:user-defined meta:name="DCTERMS.W3CDTF/OVERHEIDop.jaargang">2026</meta:user-defined>
    <meta:user-defined meta:name="OVERHEIDop.publicationIssue">226112</meta:user-defined>
    <meta:user-defined meta:name="OVERHEIDop.GmbID/DC.identifier">gmb-2026-226112</meta:user-defined>
    <meta:user-defined meta:name="OVERHEIDop.versieInformatie"/>
  </office:meta>
</office:document-meta>
</file>