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.C.Boutensstraat 17 1382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11-05-2026</text:p>
            <text:p text:style-name="common-al">Zaakadres: P.C.Boutensstraat 17 1382AM Weesp</text:p>
            <text:p text:style-name="common-al">Zaaknummer: Z2026-002037</text:p>
            <text:p text:style-name="common-al">DSO-nummer: 20260116001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2037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37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DC.title">Besluit omgevingsvergunning reguliere procedure verleend P.C.Boutensstraat 17 1382AM Wees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10</meta:user-defined>
    <meta:user-defined meta:name="OVERHEIDop.GmbID/DC.identifier">gmb-2026-226110</meta:user-defined>
    <meta:user-defined meta:name="OVERHEIDop.versieInformatie"/>
  </office:meta>
</office:document-meta>
</file>