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de kentekengebonden gehandicaptenparkeerplaats aan de Vogelslag ter hoogte van nummer 16 te Deventer, kenmerk: 42010-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de kentekengebonden gehandicaptenparkeerplaats aan de Vogelslag ter hoogte van nummer 16 te Deventer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Omdat belanghebbende niet langer voldoet aan de voorwaarden voor een kentekengebonden gehandicaptenparkeerplaats, is besloten de voorziening op te heffen. </text:p>
            <text:p text:style-name="considerans.al"/>
            <text:p text:style-name="considerans.al">
            <text:span text:style-name="nadrukvet">Motivering en belangenafweging</text:span>
          </text:p>
            <text:p text:style-name="considerans.al">De straat Vogelslag is in eigendom en beheer van de gemeente Deventer.</text:p>
            <text:p text:style-name="considerans.al">De kentekengebonden gehandicaptenparkeerplaats aan de Vogelslag is niet langer noodzakelijk, omdat de belanghebbende niet meer voldoet aan de voorwaarden voor het hebben van een dergelijke voorziening. Daarom wordt de maatregel ingetrokken. Met dit verkeersbesluit wordt de bestaande kentekengebonden gehandicaptenparkeerplaats beëindigd.</text:p>
            <text:p text:style-name="considerans.al">Aan het intrekken van het verkeersbesluit kunnen de volgende verkeersbelangen ten grondslag liggen (art. 2 WVW 1994): </text:p>
            <text:p text:style-name="considerans.al">het in standhouden van de weg </text:p>
            <text:p text:style-name="considerans.al">De Vogelslag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verkeersbesluit tot het intrekken van een gereserveerde gehandicaptenparkeerplaats geschiedt digitaal door publicatie in het Gemeenteblad van 15 mei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
            <text:p text:style-name="considerans.al">U moet het bezwaarschrift hebben ingediend binnen zes weken na de dag van publicatie van dit besluit. U kunt ook bezwaar maken via ons formulier op deventer.nl/bezwaar.</text:p>
            <text:p text:style-name="considerans.al"/>
            <text:p text:style-name="considerans.al">Deventer, 11 mei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610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0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0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de kentekengebonden gehandicaptenparkeerplaats aan de Vogelslag ter hoogte van nummer 16 te Deventer, kenmerk: 42010-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de kentekengebonden gehandicaptenparkeerplaats aan de Vogelslag ter hoogte van nummer 16 te Deventer, kenmerk: 42010-2026</meta:user-defined>
    <meta:user-defined meta:name="DCTERMS.W3CDTF/DCTERMS.available">2026-05-15</meta:user-defined>
    <meta:user-defined meta:name="DCTERMS.W3CDTF/OVERHEIDop.jaargang">2026</meta:user-defined>
    <meta:user-defined meta:name="OVERHEIDop.publicationIssue">226102</meta:user-defined>
    <meta:user-defined meta:name="OVERHEIDop.GmbID/DC.identifier">gmb-2026-226102</meta:user-defined>
    <meta:user-defined meta:name="OVERHEIDop.versieInformatie"/>
  </office:meta>
</office:document-meta>
</file>