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Grasweg 38 te Anna Paulowna (glastuinbouwbedrij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maatwerkbesluit verleend aan Kapiteyn horticulture b.v. Het gaat over het toestaan van het tanken boven een (bestaande) geomembraanbak(systeem) gelegen aan Grasweg 38 te Anna Paulowna. </text:p>
            <text:p text:style-name="common-al">Het besluit heeft het kenmerk OMG-078736/Z26-0817290.</text:p>
            <text:p text:style-name="common-al">Het besluit regelt dat er mag worden getankt boven een (bestaande) geomembraanbak (systeem) op de locatie aan Grasweg 38 in Anna Paulowna.</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736/Z26-08172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1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736/Z26-0817290</meta:user-defined>
    <dc:language>nl</dc:language>
    <meta:user-defined meta:name="OVERHEIDop.locatietype/OVERHEIDop.gebiedsmarkering">Adres</meta:user-defined>
    <meta:user-defined meta:name="DC.title">Maatwerkbesluit verleend voor Grasweg 38 te Anna Paulowna (glastuinbouwbedrijf)</meta:user-defined>
    <meta:user-defined meta:name="OVERHEIDop.datumEindeReactietermijn">2026-06-26</meta:user-defined>
    <meta:user-defined meta:name="OVERHEIDop.TilID/OVERHEIDop.terinzageleggingOP">til-2026-18096</meta:user-defined>
    <meta:user-defined meta:name="DCTERMS.W3CDTF/DCTERMS.available">2026-05-13</meta:user-defined>
    <meta:user-defined meta:name="DCTERMS.W3CDTF/OVERHEIDop.jaargang">2026</meta:user-defined>
    <meta:user-defined meta:name="OVERHEIDop.publicationIssue">226101</meta:user-defined>
    <meta:user-defined meta:name="OVERHEIDop.GmbID/DC.identifier">gmb-2026-226101</meta:user-defined>
    <meta:user-defined meta:name="OVERHEIDop.versieInformatie"/>
  </office:meta>
</office:document-meta>
</file>