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houden van een evenement Dag van het Wilhelminapark -Rijksmonumentactiviteit, Wilhelminapark te Utrecht, GU-Z2026-00468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helminapark te Utrecht</text:p>
            <text:p text:style-name="common-al">GU-Z2026-0046886</text:p>
            <text:p text:style-name="common-al">Toelichting: het houden van een evenement Dag van het Wilhelminapark -Rijksmonumentactiviteit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610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0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0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6886</meta:user-defined>
    <meta:user-defined meta:name="DCTERMS.abstract">Toelichting: het houden van een evenement Dag van het Wilhelminapark -Rijksmonumentactiviteit</meta:user-defined>
    <dc:language>nl</dc:language>
    <meta:user-defined meta:name="OVERHEIDop.locatietype/OVERHEIDop.gebiedsmarkering">Vlak</meta:user-defined>
    <meta:user-defined meta:name="DC.title">Verleende Omgevingsvergunning, het houden van een evenement Dag van het Wilhelminapark -Rijksmonumentactiviteit, Wilhelminapark te Utrecht, GU-Z2026-0046886</meta:user-defined>
    <meta:user-defined meta:name="OVERHEIDop.datumEindeReactietermijn">2026-06-22</meta:user-defined>
    <meta:user-defined meta:name="OVERHEIDop.terinzageleggingBG">https://jeleefomgeving.nl/inzien/002220647/5d48a97e-95df-4902-bc01-92e7ca00fa2d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100</meta:user-defined>
    <meta:user-defined meta:name="OVERHEIDop.GmbID/DC.identifier">gmb-2026-226100</meta:user-defined>
    <meta:user-defined meta:name="OVERHEIDop.versieInformatie"/>
  </office:meta>
</office:document-meta>
</file>