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anpassen van de voorgevel en interne wijzigingen voor een bestaand pand voor stichting STUNT, Vulcanusweg 307 2624AV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ulcanusweg 307 2624AV Delft | het aanpassen van de voorgevel en interne wijzigingen voor een bestaand pand voor stichting STUNT, 11-05-2026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26099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09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09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521</meta:user-defined>
    <meta:user-defined meta:name="DCTERMS.abstract">2411-Stichting STUN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omgevingsvergunning, het aanpassen van de voorgevel en interne wijzigingen voor een bestaand pand voor stichting STUNT, Vulcanusweg 307 2624AV Delft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099</meta:user-defined>
    <meta:user-defined meta:name="OVERHEIDop.GmbID/DC.identifier">gmb-2026-226099</meta:user-defined>
    <meta:user-defined meta:name="OVERHEIDop.versieInformatie"/>
  </office:meta>
</office:document-meta>
</file>