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verzoek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5 een aanvraag omgevingsvergunning ontvangen voor het uitbreiden van het hoofdgebouw op locatie Buitenbrinkweg 70, 3853 LX Ermelo.</text:p>
            <text:p text:style-name="common-al">
            
          </text:p>
            <text:p text:style-name="common-al">Het betreft de volgende activiteiten:</text:p>
            <text:p text:style-name="common-al">-    Bouwactiviteit (technisch)</text:p>
            <text:p text:style-name="common-al">-    Bouwactiviteit (omgevingsplan)</text:p>
            <text:p text:style-name="common-al">-    Afwijken van regels in het omgevingsplan</text:p>
            <text:p text:style-name="common-al">
            
          </text:p>
            <text:p text:style-name="common-al">
            <text:span text:style-name="nadrukvet">De aanvraag is ingetrokken </text:span>
          </text:p>
            <text:p text:style-name="common-al">Op 8 mei 2026 hebben wij een verzoek ontvangen om de aanvraag voor een omgevingsvergunning in te trekken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vragen of meer informatie kunt u contact opnemen met het Telefonisch informatiepunt via telefoonnummer 0341 56 73 21 of het contactformulier op onze website invullen. Zie ‘contactformulier omgevingsvergunningen’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2609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9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9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2330000087985</meta:user-defined>
    <meta:user-defined meta:name="DCTERMS.abstract">De aanvraag is ingetrokken omdat de aanvraag te veel wijzigt om dit binnen de bestaande aanvrag te doen.</meta:user-defined>
    <dc:language>nl</dc:language>
    <meta:user-defined meta:name="OVERHEIDop.locatietype/OVERHEIDop.gebiedsmarkering">Punt</meta:user-defined>
    <meta:user-defined meta:name="DC.title">Intrekkingsverzoek aanvraag omgevingsvergunning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6097</meta:user-defined>
    <meta:user-defined meta:name="OVERHEIDop.GmbID/DC.identifier">gmb-2026-226097</meta:user-defined>
    <meta:user-defined meta:name="OVERHEIDop.versieInformatie"/>
  </office:meta>
</office:document-meta>
</file>