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Linne / Maasgouw / bekendgemaakt op 4 mei 2026 / het organiseren en houden van een loterij op 14 augustus 2026 / Activiteit: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Linne / Maasgouw / bekendgemaakt op 4 mei 2026 / het organiseren en houden van een loterij op 14 augustus 2026 / Activiteit: Klein kanss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0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loterijvergunning / kern Linne / Maasgouw / bekendgemaakt op 4 mei 2026 / het organiseren en houden van een loterij op 14 augustus 2026 / Activiteit: Klein kanssp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095</meta:user-defined>
    <meta:user-defined meta:name="OVERHEIDop.GmbID/DC.identifier">gmb-2026-226095</meta:user-defined>
    <meta:user-defined meta:name="OVERHEIDop.versieInformatie"/>
  </office:meta>
</office:document-meta>
</file>