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rijk 67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1-05-2026</text:p>
            <text:p text:style-name="common-al">Zaakadres: Kortrijk 67 1066TA Amsterdam</text:p>
            <text:p text:style-name="common-al">Zaaknummer: Z2026-004422</text:p>
            <text:p text:style-name="common-al">DSO-nummer: 2026013000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44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22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rtrijk 67 1066TA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93</meta:user-defined>
    <meta:user-defined meta:name="OVERHEIDop.GmbID/DC.identifier">gmb-2026-226093</meta:user-defined>
    <meta:user-defined meta:name="OVERHEIDop.versieInformatie"/>
  </office:meta>
</office:document-meta>
</file>