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Boekenderweg 3, 6017 CN te Thorn / Maasgouw / bekendgemaakt op 30 april 2026 / het aanpassen van de voorgevel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Boekenderweg 3, 6017 CN te Thorn / Maasgouw / bekendgemaakt op 30 april 2026 / het aanpassen van de voorgev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0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Boekenderweg 3, 6017 CN te Thorn / Maasgouw / bekendgemaakt op 30 april 2026 / het aanpassen van de voorgevel / Activiteit: Bouwactiviteit (Omgevingsplan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89</meta:user-defined>
    <meta:user-defined meta:name="OVERHEIDop.GmbID/DC.identifier">gmb-2026-226089</meta:user-defined>
    <meta:user-defined meta:name="OVERHEIDop.versieInformatie"/>
  </office:meta>
</office:document-meta>
</file>