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 , Grimbergerweg 1, 7467PR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Grimbergerweg 1, 7467PR Notter. De melding is geregistreerd onder nummer Z2026-0000101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60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14</meta:user-defined>
    <meta:user-defined meta:name="DCTERMS.abstract">Betreft: Melding op locatie Grimbergerweg 1, 7467PR Not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 , Grimbergerweg 1, 7467PR Nott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88</meta:user-defined>
    <meta:user-defined meta:name="OVERHEIDop.GmbID/DC.identifier">gmb-2026-226088</meta:user-defined>
    <meta:user-defined meta:name="OVERHEIDop.versieInformatie"/>
  </office:meta>
</office:document-meta>
</file>