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chterstraat 70, 6051 GB te Maasbracht / Maasgouw / bekendgemaakt op 7 mei 2026 / het aanpassen van een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chterstraat 70, 6051 GB te Maasbracht / Maasgouw / bekendgemaakt op 7 mei 2026 / het aanpassen van een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Echterstraat 70, 6051 GB te Maasbracht / Maasgouw / bekendgemaakt op 7 mei 2026 / het aanpassen van een uitweg / Activiteit: Het aanleggen of veranderen van een 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85</meta:user-defined>
    <meta:user-defined meta:name="OVERHEIDop.GmbID/DC.identifier">gmb-2026-226085</meta:user-defined>
    <meta:user-defined meta:name="OVERHEIDop.versieInformatie"/>
  </office:meta>
</office:document-meta>
</file>