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stad 24 1381C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aanbouw aan de winkel door een nieuwe aanbouw</text:p>
            <text:p text:style-name="common-al">Besluit: verleend</text:p>
            <text:p text:style-name="common-al">Besluit verzonden op: 11-05-2026</text:p>
            <text:p text:style-name="common-al">Zaakadres: Nieuwstad 24 1381CC Weesp</text:p>
            <text:p text:style-name="common-al">Zaaknummer: Z2026-006847</text:p>
            <text:p text:style-name="common-al">DSO-nummer: 20260213004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684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08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47</meta:user-defined>
    <meta:user-defined meta:name="DCTERMS.abstract">vervangen van de bestaande aanbouw aan de winkel door een nieuw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euwstad 24 1381CC Wees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82</meta:user-defined>
    <meta:user-defined meta:name="OVERHEIDop.GmbID/DC.identifier">gmb-2026-226082</meta:user-defined>
    <meta:user-defined meta:name="OVERHEIDop.versieInformatie"/>
  </office:meta>
</office:document-meta>
</file>