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2025121001594, Julianalaan 2 2641H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ing compartimenten </text:p>
            <text:p text:style-name="common-al">DSO-Verzoeknummer: 2025121001594</text:p>
            <text:p text:style-name="common-al">Locatie: Julianalaan 2 2641HC Pijnacker</text:p>
            <text:p text:style-name="common-al">Datum ontvangst: 10-12-2025</text:p>
            <text:p text:style-name="common-al"/>
            <text:p text:style-name="last-al">Reden publicatie: Artikel 16.64, tweede lid, van de Omgevingsw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608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0982</meta:user-defined>
    <meta:user-defined meta:name="DCTERMS.abstract">wijziging comparti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: 2025121001594, Julianalaan 2 2641HC Pijnack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81</meta:user-defined>
    <meta:user-defined meta:name="OVERHEIDop.GmbID/DC.identifier">gmb-2026-226081</meta:user-defined>
    <meta:user-defined meta:name="OVERHEIDop.versieInformatie"/>
  </office:meta>
</office:document-meta>
</file>