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ransformeren van het erf voor nieuwbouw van een bedrijfsgebouw aan Aust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mei 2026</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transformeren van het erf voor nieuwbouw van een bedrijfsgebouw op het adres Austweg 1, 7587 LB de Lutte. De beslisdatum is verlengd tot uiterlijk 17 juni 2026, zaaknummer 0168Z2026001158.</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0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158</meta:user-defined>
    <dc:language>nl</dc:language>
    <meta:user-defined meta:name="OVERHEIDop.locatietype/OVERHEIDop.gebiedsmarkering">Adres</meta:user-defined>
    <meta:user-defined meta:name="DC.title">Verlenging beslistermijn voor het transformeren van het erf voor nieuwbouw van een bedrijfsgebouw aan Austweg 1 te De Lutte</meta:user-defined>
    <meta:user-defined meta:name="DCTERMS.W3CDTF/DCTERMS.available">2026-05-13</meta:user-defined>
    <meta:user-defined meta:name="DCTERMS.W3CDTF/OVERHEIDop.jaargang">2026</meta:user-defined>
    <meta:user-defined meta:name="OVERHEIDop.publicationIssue">226079</meta:user-defined>
    <meta:user-defined meta:name="OVERHEIDop.GmbID/DC.identifier">gmb-2026-226079</meta:user-defined>
    <meta:user-defined meta:name="OVERHEIDop.versieInformatie"/>
  </office:meta>
</office:document-meta>
</file>