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orderakerweg 277 1069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bouw woning (tweekapper)</text:p>
            <text:p text:style-name="common-al">Besluit: verleend</text:p>
            <text:p text:style-name="common-al">Besluit verzonden op: 01-05-2026</text:p>
            <text:p text:style-name="common-al">Zaakadres: Noorderakerweg 277 1069LT Amsterdam</text:p>
            <text:p text:style-name="common-al">Zaaknummer: Z2025-045527</text:p>
            <text:p text:style-name="common-al">DSO-nummer: 20251024013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552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07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7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7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527</meta:user-defined>
    <meta:user-defined meta:name="DCTERMS.abstract">realiseren van een nieuwbouw woning (tweekappe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oorderakerweg 277 1069LT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77</meta:user-defined>
    <meta:user-defined meta:name="OVERHEIDop.GmbID/DC.identifier">gmb-2026-226077</meta:user-defined>
    <meta:user-defined meta:name="OVERHEIDop.versieInformatie"/>
  </office:meta>
</office:document-meta>
</file>