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ruimen van bestemming met functie sportschool, Kruisstraat 71B 2611M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uisstraat 71B 2611ML Delft | het verruimen van bestemming met functie sportschool, 11-05-2026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607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7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7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40</meta:user-defined>
    <meta:user-defined meta:name="DCTERMS.abstract">1701 Kruisstraat sportschoo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, het verruimen van bestemming met functie sportschool, Kruisstraat 71B 2611ML Delf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076</meta:user-defined>
    <meta:user-defined meta:name="OVERHEIDop.GmbID/DC.identifier">gmb-2026-226076</meta:user-defined>
    <meta:user-defined meta:name="OVERHEIDop.versieInformatie"/>
  </office:meta>
</office:document-meta>
</file>