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Houtwijklaan nabij 20 (project Nieuw Houtwijk, blok 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57 huurappartementen en bijbehorende parkeervoorziening, het plaatsen van erfafscheidingen en het maken van een in- of uitrit op de Connexxionlocatie aan de Houtwijklaan 20 (blok 2, bouwnummer 201 tot en met 257)</text:p>
            <text:p text:style-name="common-al"/>
            <text:p text:style-name="common-al">Ons kenmerk: VTH2023-0076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outwijklaan nabij 20 (project Nieuw Houtwijk, blok 2, bouwnummers 201 tot en met 257)</text:p>
            <text:p text:style-name="common-al">
            
          </text:p>
            <text:p text:style-name="common-al">
            <text:span text:style-name="nadrukvet">
              <text:span text:style-name="nadrukcur">Datum bekendmaking besluit:</text:span>
            </text:span>
          </text:p>
            <text:p text:style-name="common-al">11-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roep</text:span>
            </text:span>
          </text:p>
            <text:p text:style-name="common-al">Belanghebbenden kunnen tegen dit besluit binnen zes weken na bekendmaking daarvan een beroepschrift indienen bij de rechtbank te Den Haag, Sector Bestuursrecht,</text:p>
            <text:p text:style-name="common-al">Postbus 20302, 2500 EH Den Haag.</text:p>
            <text:p text:style-name="common-al">
            
          </text:p>
            <text:p text:style-name="common-al">Het beroepschrift moet worden ondertekend en moet ten minste bevatten:</text:p>
            <text:p text:style-name="common-al">a. naam en adres van de belanghebbende;</text:p>
            <text:p text:style-name="common-al">b. de dagtekening;</text:p>
            <text:p text:style-name="common-al">c. een omschrijving van het besluit waartegen het bereoepschrift is gericht;</text:p>
            <text:p text:style-name="common-al">d. de gronden van het beroep..</text:p>
            <text:p text:style-name="common-al">
            
          </text:p>
            <text:p text:style-name="common-al">U wordt verzocht een kopie van het besluit waartegen het beroep is gericht, mee te zenden</text:p>
            <text:p text:style-name="common-al">
            
          </text:p>
            <text:p text:style-name="common-al">
            <text:span text:style-name="nadrukvet">
              <text:span text:style-name="nadrukcur">Voorlopige voorziening</text:span>
            </text:span>
          </text:p>
            <text:p text:style-name="common-al">De indiener van het beroepschrift kan, als onverwijlde spoed dat - gelet op de betrokken belangen - vereist, eveneens een voorlopige voorziening vragen bij</text:p>
            <text:p text:style-name="common-al">de <text:a xlink:href="https://loket.rechtspraak.nl/" xlink:type="simple">voorzieningenrechter van de rechtbank Den Haag</text:a></text:p>
            <text:p text:style-name="common-al">
            
          </text:p>
            <text:p text:style-name="common-al">
            <text:span text:style-name="nadrukvet">
              <text:span text:style-name="nadrukcur">Crisis- en herstelwet</text:span>
            </text:span>
          </text:p>
            <text:p text:style-name="common-al">Op dit besluit is de Crisis- en herstelwet van toepassing. Dit betekent dat de belanghebbende in het beroepschrift moet aangeven welke beroepsgronden hij aanvoert tegen</text:p>
            <text:p text:style-name="common-al">het besluit. Na afloop van de termijn van zes weken kunnen geen nieuwe beroepsgronden meer worden aangevoerd. Het beroep wordt niet-ontvankelijk verklaard, als </text:p>
            <text:p text:style-name="common-al">binnen de beroepstermijn geen gronden zijn ingediend. Vermeld in het beroepschrift dat de Crisis- en herstelwet van toepassing is.</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07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7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7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VTH2023-00762</meta:user-defined>
    <meta:user-defined meta:name="DCTERMS.abstract">het bouwen van 57 huurappartementen en bijbehorende parkeervoorziening, het plaatsen van erfafscheidingen en het maken van een in- of uitrit op de Connexxionlocatie aan de Houtwijklaan 20 (blok 2, bouwnummer 201 tot en met 257)</meta:user-defined>
    <dc:language>nl</dc:language>
    <meta:user-defined meta:name="OVERHEIDop.locatietype/OVERHEIDop.gebiedsmarkering">Vlak</meta:user-defined>
    <meta:user-defined meta:name="DC.title">Omgevingsvergunning - Beschikking Verleend, Houtwijklaan nabij 20 (project Nieuw Houtwijk, blok 2)</meta:user-defined>
    <meta:user-defined meta:name="OVERHEIDop.datumEindeReactietermijn">2026-06-23</meta:user-defined>
    <meta:user-defined meta:name="OVERHEIDop.terinzageleggingBG">https://www.digitale-inzage.nl/Den%20Haag/dossier/D9goSu2xw0yn-k0BkzULFg</meta:user-defined>
    <meta:user-defined meta:name="DCTERMS.W3CDTF/DCTERMS.available">2026-05-13</meta:user-defined>
    <meta:user-defined meta:name="DCTERMS.W3CDTF/OVERHEIDop.jaargang">2026</meta:user-defined>
    <meta:user-defined meta:name="OVERHEIDop.publicationIssue">226075</meta:user-defined>
    <meta:user-defined meta:name="OVERHEIDop.GmbID/DC.identifier">gmb-2026-226075</meta:user-defined>
    <meta:user-defined meta:name="OVERHEIDop.versieInformatie"/>
  </office:meta>
</office:document-meta>
</file>