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  , De Stripe 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opslagloods  , De Stripe 4, Earnewâld</text:p>
            <text:p text:style-name="common-al">Zaaknummer: TZ2026-001234</text:p>
            <text:p text:style-name="common-al">Zaakadres: De Stripe 4, Earnewâld</text:p>
            <text:p text:style-name="common-al">Omschrijving: het bouwen van een opslagloods  </text:p>
            <text:p text:style-name="common-al">Datum ontvangst: 07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0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34</meta:user-defined>
    <meta:user-defined meta:name="DCTERMS.abstract">het bouwen van een opslagloods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opslagloods  , De Stripe 4, Earnewâl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72</meta:user-defined>
    <meta:user-defined meta:name="OVERHEIDop.GmbID/DC.identifier">gmb-2026-226072</meta:user-defined>
    <meta:user-defined meta:name="OVERHEIDop.versieInformatie"/>
  </office:meta>
</office:document-meta>
</file>