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isolatiesubsidie Dijk en Waard</text:p>
      <text:section text:name="regeling_id1-3-2" text:style-name="regeling">
        <text:section text:name="aanhef_id1-3-2-1" text:style-name="aanhef">
          <text:section text:name="preambule_id1-3-2-1-1" text:style-name="preambule">
            <text:p text:style-name="al">Zaaknummer: 0001237470</text:p>
            <text:p text:style-name="al">Datum collegevergadering: 6 mei 2026</text:p>
          </text:section>
        </text:section>
        <text:section text:name="regeling-tekst_id1-3-2-2" text:style-name="regeling-tekst">
          <text:section text:name="artikel_id1-3-2-2-1" text:style-name="artikel">
            <text:p text:style-name="artikel_kop_titel"><text:span text:style-name="artikel_kop_label"/> </text:p>
            <text:p text:style-name="al">Het college besluit:</text:p>
            <text:list text:style-name="id1-3-2-2-1-3">
              <text:list-item text:style-override="id1-3-2-2-1-3-1">
                <text:number>1.</text:number>
                <text:p text:style-name="al">Bodemisolatie uit te sluiten van de subsidieregeling door artikel 2, lid 1 onderdeel c van de subsidieregeling ‘Isolatiesubsidie slecht geïsoleerde woningen Dijk en Waard 2025‑2027’ te laten vervallen.</text:p>
              </text:list-item>
              <text:list-item text:style-override="id1-3-2-2-1-3-2">
                <text:number>2.</text:number>
                <text:p text:style-name="al">Bodemisolatie te verwijderen uit de maatregellijst door onderdeel 3 van Bijlage 1 van de subsidieregeling 'Isolatiesubsidie slecht geïsoleerde woningen Dijk en Waard 2025-2027' te laten vervallen; </text:p>
              </text:list-item>
              <text:list-item text:style-override="id1-3-2-2-1-3-3">
                <text:number>3.</text:number>
                <text:p text:style-name="al">De titel van Bijlage 1 te wijzigen in ‘Bijlage 1: Maatregelenlijst behorende bij 'artikel 7 aanvraagprocedure en verantwoording' en 'artikel 2 lid 1 maatregelen die voor subsidie in aanmerking komen’.’</text:p>
              </text:list-item>
              <text:list-item text:style-override="id1-3-2-2-1-3-4">
                <text:number>4.</text:number>
                <text:p text:style-name="al">Aan artikel 4 van de subsidieregeling ‘Isolatiesubsidie slecht geïsoleerde woningen Dijk en Waard 2025-2027’ een derde lid toe voegen, luidende: ‘Het college kan subsidie weigeren voor maatregelen waarbij gebruik wordt gemaakt van materialen, producten of technieken waarover door de GGD of Rijksoverheidsinstanties een negatief advies is uitgebracht inzake risico’s voor de (volks)gezondheid, het milieu of de leefomgeving.’</text:p>
              </text:list-item>
              <text:list-item text:style-override="id1-3-2-2-1-3-5">
                <text:number>5.</text:number>
                <text:p text:style-name="al">Na artikel 7 een artikel in te voegen, luidende zoals bijlage 2;</text:p>
              </text:list-item>
              <text:list-item text:style-override="id1-3-2-2-1-3-6">
                <text:number>6.</text:number>
                <text:p text:style-name="al">De wijzigingen in te laten gaan een dag na bekendmak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ext:p>
          <text:p text:style-name="al"/>
          <text:p text:style-name="al">
          <text:span text:style-name="nadrukvet">Artikel 8 Overgangsrecht bodemisolatie</text:span>
        </text:p>
          <text:list text:style-name="id1-3-2-4-4">
            <text:list-item text:style-override="id1-3-2-4-4-1">
              <text:number>1.</text:number>
              <text:p text:style-name="al">Subsidie voor de maatregel bodemisolatie blijft mogelijk, indien:</text:p>
              <text:list text:style-name="id1-3-2-4-4-1-3">
                <text:list-item text:style-override="id1-3-2-4-4-1-3-1">
                  <text:number>a.</text:number>
                  <text:p text:style-name="al">de maatregel aantoonbaar volledig is uitgevoerd vóór de datum van inwerkingtreding van de wijziging van deze regeling; en</text:p>
                </text:list-item>
                <text:list-item text:style-override="id1-3-2-4-4-1-3-2">
                  <text:number>b.</text:number>
                  <text:p text:style-name="al">de subsidieaanvraag is ingediend uiterlijk 12 weken na de datum van inwerkingtreding van deze wijziging.</text:p>
                </text:list-item>
              </text:list>
            </text:list-item>
            <text:list-item text:style-override="id1-3-2-4-4-2">
              <text:number>2.</text:number>
              <text:p text:style-name="al">Subsidie kan eveneens worden verstrekt voor bodemisolatie indien, vóór de datum van inwerkingtreding van de wijziging van deze regeling:</text:p>
              <text:list text:style-name="id1-3-2-4-4-2-3">
                <text:list-item text:style-override="id1-3-2-4-4-2-3-1">
                  <text:number>a.</text:number>
                  <text:p text:style-name="al">de aanvrager aantoonbaar materialen heeft aangeschaft die uitsluitend bestemd zijn voor het zelf uitvoeren van de maatregel bodemisolatie; of</text:p>
                </text:list-item>
                <text:list-item text:style-override="id1-3-2-4-4-2-3-2">
                  <text:number>b.</text:number>
                  <text:p text:style-name="al">door of namens de aanvrager aantoonbaar een opdracht is verstrekt aan een bouw- of installatiebedrijf voor het uitvoeren van de maatregel bodemisolatie.</text:p>
                </text:list-item>
              </text:list>
            </text:list-item>
            <text:list-item text:style-override="id1-3-2-4-4-3">
              <text:number>3.</text:number>
              <text:p text:style-name="al">Voor subsidie als bedoeld in het tweede lid geldt dat de maatregel uiterlijk 12 weken na de datum van inwerkingtreding van de wijziging wordt uitgevoerd; en</text:p>
              <text:list text:style-name="id1-3-2-4-4-3-3">
                <text:list-item text:style-override="id1-3-2-4-4-3-3-1">
                  <text:number>a.</text:number>
                  <text:p text:style-name="al">de subsidieaanvraag is ingediend uiterlijk 12 weken na de datum van inwerkingtreding van deze wijziging.</text:p>
                </text:list-item>
              </text:list>
            </text:list-item>
            <text:list-item text:style-override="id1-3-2-4-4-4">
              <text:number>4.</text:number>
              <text:p text:style-name="al">Subsidieaanvragen die worden ingediend na afloop van de in het eerste of derde lid bedoelde termijnen worden afgewezen.</text:p>
            </text:list-item>
            <text:list-item text:style-override="id1-3-2-4-4-5">
              <text:number>5.</text:number>
              <text:p text:style-name="al">Op subsidie als bedoeld in dit artikel zijn de overige voorwaarden van deze regeling, zoals deze golden onmiddellijk voorafgaand aan de datum van inwerkingtreding van de wijziging, onverkort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60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00001237470</meta:user-defined>
    <meta:user-defined meta:name="DCTERMS.alternative">Isolatiesubsidie slecht geïsoleerde woningen Dijk en Waard 2025-2027</meta:user-defined>
    <dc:language>nl</dc:language>
    <meta:user-defined meta:name="OVERHEIDop.locatietype/OVERHEIDop.gebiedsmarkering">Gemeente</meta:user-defined>
    <meta:user-defined meta:name="DC.title">Isolatiesubsidie slecht geïsoleerde woningen Dijk en Waard 2025-2027</meta:user-defined>
    <meta:user-defined meta:name="DCTERMS.W3CDTF/DCTERMS.available">2026-05-19</meta:user-defined>
    <meta:user-defined meta:name="DCTERMS.W3CDTF/OVERHEIDop.jaargang">2026</meta:user-defined>
    <meta:user-defined meta:name="OVERHEIDop.publicationIssue">226071</meta:user-defined>
    <meta:user-defined meta:name="OVERHEIDop.betreftRegeling">CVDR745247_2</meta:user-defined>
    <meta:user-defined meta:name="xs:date/OVERHEIDop.startdatum">2026-05-20</meta:user-defined>
    <meta:user-defined meta:name="xs:date/OVERHEIDop.einddatum">2028-01-01</meta:user-defined>
    <meta:user-defined meta:name="OVERHEIDop.GmbID/DC.identifier">gmb-2026-226071</meta:user-defined>
    <meta:user-defined meta:name="OVERHEIDop.versieInformatie"/>
  </office:meta>
</office:document-meta>
</file>