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arklaan 39 en 43 te Linne / Maasgouw / bekendgemaakt op 6 mei 2026 / het bouwen van 2 woningen / Activiteit: Bouwactiviteit (Omgevingsplan)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Parklaan 39 en 43 te Linne / Maasgouw / bekendgemaakt op 6 mei 2026 / het bouwen van 2 woningen / Activiteit: Bouwactiviteit (Omgevingsplan)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vraag omgevingsvergunning / Parklaan 39 en 43 te Linne / Maasgouw / bekendgemaakt op 6 mei 2026 / het bouwen van 2 woningen / Activiteit: Bouwactiviteit (Omgevingsplan) / Activiteit: Het aanleggen of veranderen van een uitr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68</meta:user-defined>
    <meta:user-defined meta:name="OVERHEIDop.GmbID/DC.identifier">gmb-2026-226068</meta:user-defined>
    <meta:user-defined meta:name="OVERHEIDop.versieInformatie"/>
  </office:meta>
</office:document-meta>
</file>