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Vroemmm New Style</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0951</text:p>
            <text:p text:style-name="common-al"/>
            <text:p text:style-name="common-al">Verkeersmaatregelen in verband met het organiseren van Vroemmm New Style op zaterdag 13 juni 2026 op de locatie Midstraat, Merk en Douwe Egberts Plein</text:p>
            <text:p text:style-name="common-al"> Kenmerk: Z.890951 </text:p>
            <text:p text:style-name="common-al">Burgemeester en wethouders van De Fryske Marren; gelet op het verzoek van BIZ vereniging WIH Joure binnengekomen op 30 maart 2026 om ten behoeve van het organiseren van Vroemmm New Style op 13 juni 2026 op de locatie Midstraat, Merk en Douwe Egberts Plein enkele wegen in het centrum van Joure af te mogen sluiten; gelet op artikel 18 van de Wegenverkeerswet 1994 en het Besluit Administratieve Bepalingen inzake het Wegverkeer; </text:p>
            <text:p text:style-name="common-al"/>
            <text:p text:style-name="common-al">overwegende dat: </text:p>
            <text:p text:style-name="common-al">• diverse marktkramen en oldtimers worden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Joure liggen en in beheer en onderhoud zijn bij de gemeente; </text:p>
            <text:p text:style-name="common-al">• overleg met de politie heeft plaatsgevonden; </text:p>
            <text:p text:style-name="common-al"/>
            <text:p text:style-name="common-al">besluiten: op 13 juni 2026 van 07:00 uur tot 20:00 uur: </text:p>
            <text:p text:style-name="common-al">1. de volgende (gedeelten van) straten door plaatsing van schragen met borden overeenkomstig model C01 van bijlage I van het Reglement verkeersregels en verkeerstekens 1990, in beide richtingen gesloten te verklaren voor voertuigen, ruiters en geleiders van rij- of trekdieren of vee, uitgezonderd de hulpdiensten </text:p>
            <text:p text:style-name="common-al">• Douwe Egbertsplein (het gedeelte gelegen tussen Midstraat en de doorgaande verbinding met Harddraversweg/Appelwijk); </text:p>
            <text:p text:style-name="common-al">• Midstraat; </text:p>
            <text:p text:style-name="common-al">• Drolshagenplein; </text:p>
            <text:p text:style-name="common-al">• Driessenstraat; </text:p>
            <text:p text:style-name="common-al">• Roggemolenstraat; </text:p>
            <text:p text:style-name="common-al">• De Merk; </text:p>
            <text:p text:style-name="common-al">• Torenstraat (plus parkeerterrein bij Torenstraat;</text:p>
            <text:p text:style-name="common-al"/>
            <text:p text:style-name="common-al">2. door plaatsing van borden overeenkomstig model E1 van bijlage I van het Reglement verkeersregels 1990 het parkeren te verbieden aan beide zijden van de volgende wegen, met uitzondering van bestaande parkeervakken: </text:p>
            <text:p text:style-name="common-al">• Kerkstraat; </text:p>
            <text:p text:style-name="common-al">• Brugstraat; </text:p>
            <text:p text:style-name="common-al">• Prof. Titus Brandsmaweg en; </text:p>
            <text:p text:style-name="common-al">• Jonkersbosje.</text:p>
            <text:p text:style-name="common-al"/>
            <text:p text:style-name="common-al">Rechtsbescherming Tegen dit besluit kunnen belanghebbenden binnen zes weken na de dag waarop het besluit is verzonden een bezwaarschrift indienen bij het college van burgemeester en wethouders van gemeente De Fryske Marren, Postbus 101, 8500 AC Joure. </text:p>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60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Vroemmm New Style - Joure</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Vroemmm New Style</meta:user-defined>
    <meta:user-defined meta:name="DCTERMS.W3CDTF/DCTERMS.available">2026-05-13</meta:user-defined>
    <meta:user-defined meta:name="DCTERMS.W3CDTF/OVERHEIDop.jaargang">2026</meta:user-defined>
    <meta:user-defined meta:name="OVERHEIDop.publicationIssue">226067</meta:user-defined>
    <meta:user-defined meta:name="OVERHEIDop.GmbID/DC.identifier">gmb-2026-226067</meta:user-defined>
    <meta:user-defined meta:name="OVERHEIDop.versieInformatie"/>
  </office:meta>
</office:document-meta>
</file>