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plaatsen van een werktuigberging op adres Dieverbrug 33 te Dieverbru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ieverbrug 33, 7984 NH Dieverbrug, plaatsen van een werktuigberging (verzenddatum: 11-05-2026, zaaknummer: Z2026001873).</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606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6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6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7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oor plaatsen van een werktuigberging op adres Dieverbrug 33 te Dieverbrug.</meta:user-defined>
    <meta:user-defined meta:name="DCTERMS.W3CDTF/DCTERMS.available">2026-05-13</meta:user-defined>
    <meta:user-defined meta:name="DCTERMS.W3CDTF/OVERHEIDop.jaargang">2026</meta:user-defined>
    <meta:user-defined meta:name="OVERHEIDop.publicationIssue">226062</meta:user-defined>
    <meta:user-defined meta:name="OVERHEIDop.GmbID/DC.identifier">gmb-2026-226062</meta:user-defined>
    <meta:user-defined meta:name="OVERHEIDop.versieInformatie"/>
  </office:meta>
</office:document-meta>
</file>