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roenstrook ter hoogte van Panheelderweg 32, 6097 AJ te Heel / Maasgouw / bekendgemaakt op 1 mei 2026 / het plaatsen van een nieuw informatie-archeopunt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groenstrook ter hoogte van Panheelderweg 32, 6097 AJ te Heel / Maasgouw / bekendgemaakt op 1 mei 2026 / het plaatsen van een nieuw informatie-archeopunt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groenstrook ter hoogte van Panheelderweg 32, 6097 AJ te Heel / Maasgouw / bekendgemaakt op 1 mei 2026 / het plaatsen van een nieuw informatie-archeopunt / Activiteit: Bouwactiviteit (Omgevingsplan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60</meta:user-defined>
    <meta:user-defined meta:name="OVERHEIDop.GmbID/DC.identifier">gmb-2026-226060</meta:user-defined>
    <meta:user-defined meta:name="OVERHEIDop.versieInformatie"/>
  </office:meta>
</office:document-meta>
</file>