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verbouwen en vergroten van de woning middels dakopbouw aan de achterzijde te Kleidijk 3, 3233 LK Oostvoorne, Kleid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woning middels dakopbouw aan de achterzijde aan Kleidijk 3, 3233 LK Oostvoorne, Kleidijk 3 Oostvoorne</text:span>
          </text:p>
            <text:p text:style-name="common-al">De gemeente Voorne aan Zee heeft een omgevingsvergunning verleend. De gemeente geeft hiermee toestemming voor het verbouwen en vergroten van de woning middels dakopbouw aan de achterzijde aan Kleidijk 3, 3233 LK Oostvoorne, Kleidijk 3 Oostvoorne.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0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90052026</meta:user-defined>
    <dc:language>nl</dc:language>
    <meta:user-defined meta:name="DC.title">Reguliere procedure - Verleend definitief besluit omgevingsvergunning BOPA voor het verbouwen en vergroten van de woning middels dakopbouw aan de achterzijde te Kleidijk 3, 3233 LK Oostvoorne, Kleidij</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89</meta:user-defined>
    <meta:user-defined meta:name="OVERHEIDop.publicationIssue">226058</meta:user-defined>
    <meta:user-defined meta:name="OVERHEIDop.GmbID/DC.identifier">gmb-2026-226058</meta:user-defined>
    <meta:user-defined meta:name="OVERHEIDop.versieInformatie"/>
  </office:meta>
</office:document-meta>
</file>