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irkholm 138, Hoofddorp - Dichtzetten bestaand balkon en toevoegen garage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ichtzetten van het bestaande balkon en het toevoegen van een garagedeur.</text:p>
            <text:p text:style-name="common-al">Zaaknummer: OD2026-0028339</text:p>
            <text:p text:style-name="common-al">DSO nummer: 2026032700948</text:p>
            <text:p text:style-name="common-al">Ontvangstdatum aanvraag: 27-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0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39</meta:user-defined>
    <meta:user-defined meta:name="DCTERMS.abstract">het dichtzetten van het bestaande balkon en het toevoegen van een garage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irkholm 138, Hoofddorp - Dichtzetten bestaand balkon en toevoegen garagedeur</meta:user-defined>
    <meta:user-defined meta:name="DCTERMS.W3CDTF/DCTERMS.available">2026-05-13</meta:user-defined>
    <meta:user-defined meta:name="DCTERMS.W3CDTF/OVERHEIDop.jaargang">2026</meta:user-defined>
    <meta:user-defined meta:name="OVERHEIDop.publicationIssue">226056</meta:user-defined>
    <meta:user-defined meta:name="OVERHEIDop.GmbID/DC.identifier">gmb-2026-226056</meta:user-defined>
    <meta:user-defined meta:name="OVERHEIDop.versieInformatie"/>
  </office:meta>
</office:document-meta>
</file>