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olenpolderhof 21, 3612WB Tienhoven -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woning op de locatie Molenpolderhof 21, 3612WB Tienhoven.</text:p>
            <text:p text:style-name="common-al">Datum besluit: 11 mei 2026</text:p>
            <text:p text:style-name="common-al">Zaaknummer: Z2026-00000018</text:p>
            <text:p text:style-name="common-al">U kunt bezwaar maken tot en met 22 juni 2026</text:p>
            <text:p text:style-name="common-al">
            <text:span text:style-name="nadrukvet">Inzien</text:span>
          </text:p>
            <text:p text:style-name="common-al">U kunt de documenten met zaaknummer Z2026-00000018 tot 22 juni 2026 inzien. Dit kan via de knop 'Bekijk documenten' aan de linkerkant van deze pagina, onder het kopje 'Extra informatie'. U kunt ook de link jeleefomgeving.nl/inzien/823214527/27a159a3-8a1a-4ed8-8a0b-0762c626a7c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605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5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8</meta:user-defined>
    <meta:user-defined meta:name="DCTERMS.abstract">Betreft: Beschikking op aanvraag op locatie Molenpolderhof 21, 3612WB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olenpolderhof 21, 3612WB Tienhoven - het realiseren van een woning</meta:user-defined>
    <meta:user-defined meta:name="OVERHEIDop.datumEindeReactietermijn">2026-06-22</meta:user-defined>
    <meta:user-defined meta:name="OVERHEIDop.terinzageleggingBG">https://jeleefomgeving.nl/inzien/823214527/27a159a3-8a1a-4ed8-8a0b-0762c626a7cc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52</meta:user-defined>
    <meta:user-defined meta:name="OVERHEIDop.GmbID/DC.identifier">gmb-2026-226052</meta:user-defined>
    <meta:user-defined meta:name="OVERHEIDop.versieInformatie"/>
  </office:meta>
</office:document-meta>
</file>