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dstraat 5a, 6599AX Ven-Zelderheide - </text:span>Vense Boys toernooi en feestavond (Z2026-00000659, ontvangstdatum 28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0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9</meta:user-defined>
    <meta:user-defined meta:name="DCTERMS.abstract">Betreft: aanvraag Evenementenvergunning - Waldstraat 5a, 6599AX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50</meta:user-defined>
    <meta:user-defined meta:name="OVERHEIDop.GmbID/DC.identifier">gmb-2026-226050</meta:user-defined>
    <meta:user-defined meta:name="OVERHEIDop.versieInformatie"/>
  </office:meta>
</office:document-meta>
</file>